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32b7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fo:font-weight="bold" officeooo:paragraph-rsid="001032b7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1032b7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1032b7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officeooo:rsid="001032b7" style:font-size-asian="9pt" style:font-weight-asian="normal" style:font-size-complex="9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32b7" style:font-style-asian="italic" style:font-style-complex="italic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Lipiany……………………………..</text:span></text:p>
      <text:p text:style-name="P1"/>
      <text:p text:style-name="P1"><text:span text:style-name="T2">/pieczątka zakładu opieki zdrowotne</text:span><text:span text:style-name="T3">j</text:span><text:span text:style-name="T2">/</text:span> </text:p>
      <text:p text:style-name="P1"><text:s/></text:p>
      <text:p text:style-name="P1"><text:s/></text:p>
      <text:p text:style-name="P1"/>
      <text:p text:style-name="P1"/>
      <text:p text:style-name="P1"><text:s text:c="54"/><text:span text:style-name="T4"><text:s/>ZAŚWIADCZENIE </text:span><text:span text:style-name="T5">LEKARSKIE</text:span></text:p>
      <text:p text:style-name="P4"><text:s/></text:p>
      <text:p text:style-name="P2">do <text:span text:style-name="T1">Ośrodka Pomocy Społecznej w Lipianach</text:span> o konieczności świadczenia usług opiekuńczych w miejscu zamieszkania </text:p>
      <text:p text:style-name="P6">(na podstawie ustawy z dnia 12 marca 2004 r. o pomocy społecznej<text:span text:style-name="T1">)</text:span></text:p>
      <text:p text:style-name="P6"/>
      <text:p text:style-name="P5"><text:s/></text:p>
      <text:p text:style-name="P1">Zaświadcza się , że </text:p>
      <text:p text:style-name="P1"><text:s/></text:p>
      <text:p text:style-name="P1">Pan(i)………………………………………………………………………………………… </text:p>
      <text:p text:style-name="P1"><text:s/></text:p>
      <text:p text:style-name="P1">Pesel ……………………………………………………………………….. zamieszkały(a) </text:p>
      <text:p text:style-name="P1"><text:s/></text:p>
      <text:p text:style-name="P1">w <text:span text:style-name="T1">Lipianach </text:span>ul.…………………………………………………………………………….. </text:p>
      <text:p text:style-name="P1"><text:s/></text:p>
      <text:p text:style-name="P1">Rozpoznanie choroby: </text:p>
      <text:p text:style-name="P1"><text:s/></text:p>
      <text:p text:style-name="P1">……………………………………………………………………………………………………………….... </text:p>
      <text:p text:style-name="P1"><text:s/></text:p>
      <text:p text:style-name="P3">………………………………………………………………………………………………………………….</text:p>
      <text:p text:style-name="P3"/>
      <text:p text:style-name="P3">…………………………………………………………………………………………………………………. </text:p>
      <text:p text:style-name="P3"/>
      <text:p text:style-name="P3">Osoba jest obłożnie chora - tak* <text:s text:c="7"/>nie*, <text:s/>przewlekle chora – tak* <text:s text:c="7"/>nie* – /<text:span text:style-name="T6">zaznaczyć właściwe/</text:span> </text:p>
      <text:p text:style-name="P1"><text:s/></text:p>
      <text:p text:style-name="P1">Ze względu na zły stan zdrowia wymaga pomocy w postaci usług opiekuńczych w miejscu zamieszkania w okresie …………………miesięcy*/ na stałe* w szczególności*, </text:p>
      <text:p text:style-name="P1"><text:s/></text:p>
      <text:p text:style-name="P3">1. utrzymanie czystości w pokoju chorego i jego otoczeniu</text:p>
      <text:p text:style-name="P3">2. zakup w miarę potrzeb art. spożywczych</text:p>
      <text:p text:style-name="P3">3. przebieranie bielizny osobistej i pościelowej</text:p>
      <text:p text:style-name="P3">4. pomoc choremu przy spożywaniu posiłków- karmienie chorego</text:p>
      <text:p text:style-name="P3">5. przygotowanie posiłków z uwzględnieniem diety zalecanej przez lekarza</text:p>
      <text:p text:style-name="P3">6. prześcielanie łóżka</text:p>
      <text:p text:style-name="P3">7. reprezentowanie chorego w urzędach- załatwianie spraw urzędowych</text:p>
      <text:p text:style-name="P3">8. układanie chorego w wózku</text:p>
      <text:p text:style-name="P3">9. pomoc przy załatwianiu potrzeb fizjologicznych</text:p>
      <text:p text:style-name="P3">10. zapobieganie powstawaniu odleżyn, odparzeń</text:p>
      <text:p text:style-name="P3">11. mierzenie temperatury</text:p>
      <text:p text:style-name="P3">12. podawanie leków drogą doustną, wziewną /inhalacja/. </text:p>
      <text:p text:style-name="P1"><text:s/></text:p>
      <text:p text:style-name="P1"><text:s/></text:p>
      <text:p text:style-name="P1"><text:s/></text:p>
      <text:p text:style-name="P1"><text:s/></text:p>
      <text:p text:style-name="P1"><text:s text:c="7"/><text:span text:style-name="T2"><text:s text:c="121"/>/pieczątka i podpis lekarza/ </text:span></text:p>
      <text:p text:style-name="P1"><text:span text:style-name="T2"><text:tab/><text:tab/><text:tab/><text:tab/><text:tab/><text:tab/><text:tab/><text:tab/>……………………………………….</text:span></text:p>
      <text:p text:style-name="P1"><text:s/></text:p>
      <text:p text:style-name="P7">*zaznaczyć właściwe </text:p>
      <text:p text:style-name="P7"><text:s/></text:p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5T14:06:32.196000000</meta:creation-date>
    <meta:print-date>2020-01-15T14:14:59.591000000</meta:print-date>
    <dc:date>2020-01-15T14:16:31.991000000</dc:date>
    <meta:editing-duration>PT10M</meta:editing-duration>
    <meta:editing-cycles>1</meta:editing-cycles>
    <meta:document-statistic meta:table-count="0" meta:image-count="0" meta:object-count="0" meta:page-count="1" meta:paragraph-count="49" meta:word-count="167" meta:character-count="1685" meta:non-whitespace-character-count="1299"/>
    <meta:generator>LibreOffice/6.3.0.4$Windows_X86_64 LibreOffice_project/057fc023c990d676a43019934386b85b21a9ee99</meta:generator>
  </office:meta>
</office:document-meta>
</file>